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PT Serif" svg:font-family="'PT Serif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text-properties fo:color="#222222"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 style:list-style-name="WWNum1">
      <style:paragraph-properties fo:margin-top="0.176cm" fo:margin-bottom="0.176cm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222222" style:font-name="Times New Roman" fo:font-size="12pt" style:font-size-asian="12pt" style:font-name-complex="Times New Roman1" style:font-size-complex="12pt"/>
    </style:style>
    <style:style style:name="T13" style:family="text">
      <style:text-properties fo:color="#222222" style:font-name="Verdana"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22"/>Audycja Dzień Chłopaka <text:s text:c="2"/></text:span></text:p>
      <text:p text:style-name="Standard"><text:span text:style-name="T2"><text:s text:c="6"/>Dzień dobry w ten pochmurny, jesienny dzień – 30 września. <text:s text:c="57"/></text:span><text:span text:style-name="T1">Miniony tydzień w naszej szkole obfitował w wydarzenia sportowe. <text:s text:c="43"/>Dnia 22 września w <text:s/>Zespole Szkolno - <text:s/>Przedszkolnym nr 1 odbyło się podsumowanie akcji </text:span><text:span text:style-name="T2">Aktywna Wiosna.</text:span><text:span text:style-name="T1"> W podsumowaniu akcji wziął udział Pan Naczelnik Wydziału Edukacji <text:s text:c="5"/>w Częstochowie Rafał Piotrowski, dyrektorzy szkół będących współorganizatorami akcji, oraz przedstawiciele szkół biorących udział w akcji. Naszą szkołę reprezentował Oliwier Jurek z klasy II b oraz uczennice klasy V b. <text:s/>W akcji Aktywna Wiosna wzięło udział </text:span><text:span text:style-name="T12">1620 dzieci z 70 szkół i przedszkoli oraz 380 pracowników częstochowskich placówek oświatowych. W kategorii aktywność ( ilość uczestników) zajęliśmy 4 miejsce. <text:s text:c="14"/></text:span><text:span text:style-name="T1"><text:s text:c="20"/></text:span><text:span text:style-name="T12">We współzawodnictwie indywidualnym <text:s/>uczeń klasy II b Oliwier Jurek uplasował się na <text:s text:c="14"/>9 miejscu i to właśnie on przyjął gratulacje <text:s/>z rąk Pana Naczelnika Rafała Piotrowskiego dla wszystkich uczestników akcji.</text:span></text:p>
      <text:p text:style-name="Standard"><text:span text:style-name="T1"><text:s text:c="8"/></text:span><text:span text:style-name="T2">Festiwal Sztafet</text:span><text:span text:style-name="T1"> to nowa konkurencja rozgrywana w ramach współzawodnictwa sportowego szkół. Wśród startujących zawodników w tej nowej konkurencji na Miejskim Stadionie Lekkoatletycznym CKS Budowlani w dniu 21 września była również reprezentacja naszej szkoły. <text:s text:c="4"/>W kategorii – Igrzyska Dzieci mieliśmy reprezentację w sztafecie szwedzkiej 100+200+300+400, natomiast w kategorii – Igrzyska Młodzieży sztafetę 4 x 100 i sztafetę olimpijską 100+200+400+800. Sztafeta szwedzka ( Kacper Karczewski, Artur Jaksender, Mikołaj Szein, Antoni Dzionek ) zajęła 4 miejsce, a <text:s/>sztafeta 4 x 100 ( Ignacy Kapuściak, Dominik Rełkowski, Jakub Witeszczak, Norbert Kręciwilk ) <text:s/>5 miejsce. <text:s text:c="17"/>Na 5 miejscu uplasowała się również sztafeta olimpijska: Franciszek Czaja, Konrad Karczewski, Dominik Mróz, Miłosz Kopczyński. <text:s text:c="88"/></text:span></text:p>
      <text:p text:style-name="Standard"><text:span text:style-name="T9">Mamy 5 miejsce w <text:s/></text:span><text:span text:style-name="T10">XXXI Złotej Mili Częstochowy</text:span><text:span text:style-name="T9">. Na ten wynik zapracowali wszyscy <text:s/>zawodnicy startujący z naszej szkoły, a dokładne wyniki przedstawiają się następująco:</text:span></text:p>
      <text:p text:style-name="Standard"><text:span text:style-name="T14">PATRYK SOJDA <text:s text:c="2"/>- <text:s/>11 <text:s/>miejsce <text:s/></text:span></text:p>
      <text:p text:style-name="Standard"><text:span text:style-name="T14">WIKTOR UNGIERAT <text:s/>- <text:s/>16 <text:s/>miejsce</text:span></text:p>
      <text:p text:style-name="Standard"><text:span text:style-name="T14">PAWEŁ WITESZCZAK <text:s text:c="2"/>- <text:s/>21 <text:s/>miejsce</text:span></text:p>
      <text:p text:style-name="Standard"><text:span text:style-name="T14">EMIL WRÓBEL <text:s text:c="3"/>- <text:s/>24 <text:s/>miejsce</text:span></text:p>
      <text:p text:style-name="Standard"><text:span text:style-name="T14">ANTONI DZIONEK <text:s text:c="2"/>- <text:s/>2 <text:s/>miejsce</text:span></text:p>
      <text:p text:style-name="Standard"><text:span text:style-name="T14">ARTUR JAKSENDER <text:s text:c="2"/>- <text:s/>9 <text:s text:c="2"/>miejsce</text:span></text:p>
      <text:p text:style-name="Standard"><text:span text:style-name="T14">MIKOŁAJ SZEIN <text:s text:c="3"/>- <text:s/>15 <text:s/>miejsce</text:span></text:p>
      <text:p text:style-name="Standard"><text:span text:style-name="T14">ALEX MAZURKIEWICZ <text:s/>- Patrzałek <text:s text:c="3"/>- <text:s/>26 <text:s text:c="2"/>miejsce</text:span></text:p>
      <text:p text:style-name="Standard"><text:span text:style-name="T14">JAKUB WITESZCZAK <text:s text:c="3"/>- <text:s/>34 <text:s/>miejsce</text:span></text:p>
      <text:p text:style-name="Standard"><text:span text:style-name="T14">KONRAD KRUSZEWSKI <text:s text:c="3"/>- <text:s/>39 <text:s/>miejsce</text:span></text:p>
      <text:p text:style-name="Standard"><text:span text:style-name="T14">HANNA PURGAL <text:s text:c="3"/>- <text:s/>25 miejsce</text:span></text:p>
      <text:p text:style-name="Standard"><text:soft-page-break/><text:span text:style-name="T14">PAULINA KLASZKA <text:s text:c="3"/>- <text:s/>27 <text:s/>miejsce</text:span></text:p>
      <text:p text:style-name="Standard"><text:span text:style-name="T14">AMELIA POKORNIECKA <text:s text:c="3"/>- <text:s/>30 miejsce</text:span></text:p>
      <text:p text:style-name="Standard"><text:span text:style-name="T14">FRANCISZEK CZAJA <text:s text:c="3"/>- <text:s/>4 <text:s/>miejsce</text:span></text:p>
      <text:p text:style-name="Standard"><text:span text:style-name="T14">KONRAD KARCZEWSKI <text:s text:c="3"/>- <text:s/>8 miejsce</text:span></text:p>
      <text:p text:style-name="Standard"><text:span text:style-name="T14">ŁUKASZ ZASADA <text:s text:c="3"/>- <text:s/>13 <text:s/>miejsce</text:span></text:p>
      <text:p text:style-name="Standard"><text:span text:style-name="T14">IGNACY KAPUŚCIAK <text:s text:c="3"/>- <text:s/>14 <text:s/>miejsce</text:span></text:p>
      <text:p text:style-name="Standard"><text:span text:style-name="T14">DOMINIK MRÓZ <text:s text:c="3"/>- <text:s/>16 <text:s/>miejsce</text:span></text:p>
      <text:p text:style-name="Standard"><text:span text:style-name="T14">MIŁOSZ KOPCZYŃSKI <text:s text:c="3"/>- <text:s text:c="2"/>28 miejsce</text:span></text:p>
      <text:p text:style-name="Standard"><text:span text:style-name="T14">DOMINIK REŁKOWSKI <text:s text:c="3"/>- <text:s/>20 <text:s/>miejsce</text:span></text:p>
      <text:p text:style-name="Standard"><text:span text:style-name="T14">KRZYSZTOF PODSIEDLIK <text:s text:c="4"/>- <text:s/>22 miejsce</text:span></text:p>
      <text:p text:style-name="Standard"><text:span text:style-name="T14"><text:s text:c="72"/></text:span>Gratulujemy</text:p>
      <text:h text:style-name="P4" text:outline-level="2"><text:span text:style-name="T7"><text:s text:c="3"/></text:span><text:span text:style-name="T4">Dzień 30 września</text:span><text:span text:style-name="T6"> to szczególny i wyjątkowy dzień , ponieważ jest to Dzień Chłopaka. <text:s text:c="8"/></text:span><text:span text:style-name="T5">Tak jak w poprzednich latach jest obchodzony jesienią, w drugiej połowie września. <text:s text:c="12"/>Nie jest to święto ruchome i od lat dzień chłopaka przypada na 30 września.</text:span></text:h>
      <text:p text:style-name="P4"><text:span text:style-name="T5">Skoro już wiemy, kiedy jest </text:span><text:a xlink:type="simple" xlink:href="https://www.edziecko.pl/edziecko/0,123533.html?tag=dzie%F1+ch%B3opaka" text:style-name="Internet_20_link" text:visited-style-name="Visited_20_Internet_20_Link"><text:span text:style-name="T15">Dzień Chłopaka</text:span></text:a><text:span text:style-name="T5"> , warto zastanowić się, jaka jest jego historia. <text:s/>Co ciekawe, niewiele na jego temat wiadomo. Choć nie wiadomo z czyjej inicjatywy obchodzimy dzień chłopaka we wrześniu , to warto wiedzieć, że święto to jest międzynarodowe. Jednak w innych krajach dzień chłopaka przypada w różnych terminach. Przykładowo:</text:span></text:p>
      <text:list xml:id="list6559279243820321085" text:style-name="WWNum1">
        <text:list-item>
          <text:p text:style-name="P6"><text:span text:style-name="T5">    Malta świętuje 7 lutego;</text:span></text:p>
        </text:list-item>
        <text:list-item>
          <text:p text:style-name="P6"><text:span text:style-name="T5">    Wielka Brytania i Irlandia - 5 kwietnia;</text:span></text:p>
        </text:list-item>
        <text:list-item>
          <text:p text:style-name="P6"><text:span text:style-name="T5">    Japonia - 5 maja;</text:span></text:p>
        </text:list-item>
        <text:list-item>
          <text:p text:style-name="P6"><text:span text:style-name="T5">    Brazylia - 15 lipca;</text:span></text:p>
        </text:list-item>
        <text:list-item>
          <text:p text:style-name="P6"><text:span text:style-name="T5">    Norwegia - 7 października;</text:span></text:p>
        </text:list-item>
        <text:list-item>
          <text:p text:style-name="P6"><text:span text:style-name="T5">    Indie oraz Meksyk - 19 listopada;</text:span></text:p>
        </text:list-item>
        <text:list-item>
          <text:p text:style-name="P6"><text:span text:style-name="T5">    Kanada - 25 listopada.</text:span></text:p>
        </text:list-item>
      </text:list>
      <text:p text:style-name="art_5f_paragraph">Warto też wiedzieć, <text:span text:style-name="T11">że dzień chłopaka</text:span> to nie to samo święto co <text:span text:style-name="T11">dzień mężczyzny</text:span>. To drugie obchodzimy w marcu, dokładnie dwa dni po dniu kobiet, czyli 10 marca. Panowie mają więc wiele szczęścia, ponieważ aż dwa razy w roku mogą świętują swój dzień! Nie znaczy to, że nie należy im się pamięć w dniu chłopaka. Nie musimy kupować drogich prezentów. Wystarczy uśmiech, życzenia czy wspólnie spędzony czas. Świetnym pomysłem wydają się być też kartki z okazji dnia chłopaka.</text:p>
      <text:p text:style-name="art_5f_paragraph"><text:span text:style-name="T11">Przekazywanie życzeń przez koleżanki:</text:span></text:p>
      <text:p text:style-name="Standard">Z okazji Dnia Chłopaka,<text:line-break/>daję Ci dzisiaj swoje życzenia,<text:line-break/>niech się Twe życie, na lepsze zmienia,<text:line-break/><text:soft-page-break/>wielu przyjaciół, mnóstwo miłości,<text:line-break/>ludzkiej przyjaźni i życzliwości</text:p>
      <text:p text:style-name="Standard">Czy dostajesz szóstki w szkole,<text:line-break/>czy się bawisz na całego,<text:line-break/>ja ci życzę mój kolego,<text:line-break/>wszystkiego o czym każdy marzy<text:line-break/>oraz aby uśmiech stale gościł na Twej twarzy.</text:p>
      <text:p text:style-name="Standard">W chłopięcym już to stwierdzisz wieku,<text:line-break/>Że świat wciąż robi Ci na przekór.<text:line-break/>Na drodze życia już od razu<text:line-break/>Znaki zakazu:<text:line-break/>Nie wolno piłką rzucać w okno!<text:line-break/>Nie wolno kąpać się bo mokro!<text:line-break/>Nie wolno kłamać w życie wiośnie!<text:line-break/>Bo wciąż Ci mówią wstydź się, wstydź!<text:line-break/>Gdy w wiek męski zdołasz zmienić<text:line-break/>Tę młodość szkolną i mozolną,<text:line-break/>Wolno Ci się będzie ożenić<text:line-break/>I znów Ci nic nie będzie wolno!</text:p>
      <text:p text:style-name="Standard">Wielu uśmiechów , a mało złości , <text:s text:c="127"/>Jak najmniej smutków , dużo radości. <text:s text:c="117"/>Długich wakacji i moc słodyczy. <text:s text:c="123"/>Tego Wam dzisiaj <text:s/><text:span text:style-name="T11">Samorząd Uczniowski</text:span> – życzy. <text:s/></text:p>
      <text:p text:style-name="Standard"><text:s text:c="104"/></text:p>
      <text:p text:style-name="Standard"><text:span text:style-name="T14"><text:s text:c="93"/></text:span></text:p>
      <text:p text:style-name="P1"/>
      <text:p text:style-name="P2"/>
      <text:p text:style-name="Standard"><text:span text:style-name="T8"><text:s text:c="76"/></text:span></text:p>
      <text:p text:style-name="P3"/>
      <text:p text:style-name="Standard"><text:span text:style-name="T13"><text:s text:c="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PT Serif" svg:font-family="'PT Serif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erif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Ari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art_5f_paragraph" style:display-name="art_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.gar@gmail.com</meta:initial-creator>
    <dc:creator>USER</dc:creator>
    <meta:editing-cycles>6</meta:editing-cycles>
    <meta:creation-date>2021-10-15T20:08:00</meta:creation-date>
    <dc:date>2021-10-15T20:23:00</dc:date>
    <meta:editing-duration>PT8S</meta:editing-duration>
    <meta:generator>OpenOffice/4.1.5$Win32 OpenOffice.org_project/415m1$Build-9789</meta:generator>
    <meta:document-statistic meta:table-count="0" meta:image-count="0" meta:object-count="0" meta:page-count="3" meta:paragraph-count="45" meta:word-count="734" meta:character-count="58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